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7cm" fo:margin-top="0.3cm" fo:margin-bottom="0.3cm" table:align="margins"/>
    </style:style>
    <style:style style:name="Tabla1.A" style:family="table-column">
      <style:table-column-properties style:column-width="5.994cm" style:rel-column-width="23105*"/>
    </style:style>
    <style:style style:name="Tabla1.B" style:family="table-column">
      <style:table-column-properties style:column-width="11.007cm" style:rel-column-width="42430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background-color="transparent" fo:padding="0.097cm" fo:border="0.05pt solid #000000">
        <style:background-image/>
      </style:table-cell-properties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A4" style:family="table-cell">
      <style:table-cell-properties fo:padding="0.097cm" fo:border-left="0.05pt solid #000000" fo:border-right="none" fo:border-top="none" fo:border-bottom="0.05pt solid #000000"/>
    </style:style>
    <style:style style:name="Tabla1.A5" style:family="table-cell">
      <style:table-cell-properties fo:padding="0.097cm" fo:border-left="0.05pt solid #000000" fo:border-right="none" fo:border-top="none" fo:border-bottom="0.05pt solid #000000"/>
    </style:style>
    <style:style style:name="Tabla1.A6" style:family="table-cell">
      <style:table-cell-properties fo:padding="0.097cm" fo:border-left="0.05pt solid #000000" fo:border-right="none" fo:border-top="none" fo:border-bottom="0.05pt solid #000000"/>
    </style:style>
    <style:style style:name="Tabla1.A7" style:family="table-cell">
      <style:table-cell-properties fo:padding="0.097cm" fo:border-left="0.05pt solid #000000" fo:border-right="none" fo:border-top="none" fo:border-bottom="0.05pt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8.5cm" style:rel-column-width="32767*"/>
    </style:style>
    <style:style style:name="Tabla2.B" style:family="table-column">
      <style:table-column-properties style:column-width="8.5cm" style:rel-column-width="32768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start" style:justify-single-word="false"/>
      <style:text-properties style:font-name="FreeSans" fo:font-size="12pt" fo:font-weight="bold" officeooo:rsid="0005ef17" officeooo:paragraph-rsid="00151b47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line-height="150%" fo:text-align="justify" style:justify-single-word="false"/>
      <style:text-properties style:font-name="FreeSans" fo:font-size="12pt" officeooo:rsid="0005ef17" officeooo:paragraph-rsid="00151b47" style:font-size-asian="12pt" style:font-size-complex="12pt"/>
    </style:style>
    <style:style style:name="P3" style:family="paragraph" style:parent-style-name="Table_20_Contents">
      <style:paragraph-properties fo:line-height="150%" fo:text-align="justify" style:justify-single-word="false"/>
      <style:text-properties style:font-name="FreeSans" fo:font-size="12pt" officeooo:rsid="00075494" officeooo:paragraph-rsid="00151b47" style:font-size-asian="12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style:font-name="FreeSans" fo:font-size="14pt" fo:font-weight="bold" officeooo:rsid="00075494" officeooo:paragraph-rsid="00151b47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FreeSans" fo:font-size="14pt" officeooo:rsid="00075494" officeooo:paragraph-rsid="00151b47" style:font-size-asian="14pt" style:font-size-complex="14pt"/>
    </style:style>
    <style:style style:name="P6" style:family="paragraph" style:parent-style-name="Table_20_Contents">
      <style:paragraph-properties fo:line-height="150%" fo:text-align="justify" style:justify-single-word="false"/>
      <style:text-properties fo:color="#0000ff" style:font-name="FreeSans" fo:font-size="12pt" officeooo:rsid="0005ef17" officeooo:paragraph-rsid="00151b47" style:font-size-asian="12pt" style:font-size-complex="12pt"/>
    </style:style>
    <style:style style:name="P7" style:family="paragraph" style:parent-style-name="Table_20_Contents">
      <style:paragraph-properties fo:line-height="150%" fo:text-align="justify" style:justify-single-word="false"/>
      <style:text-properties fo:color="#0000ff" style:font-name="FreeSans" fo:font-size="12pt" officeooo:rsid="00075494" officeooo:paragraph-rsid="00151b47" style:font-size-asian="12pt" style:font-size-complex="12pt"/>
    </style:style>
    <style:style style:name="P8" style:family="paragraph" style:parent-style-name="Heading_20_2">
      <style:paragraph-properties fo:text-align="justify" style:justify-single-word="false"/>
      <style:text-properties officeooo:paragraph-rsid="00151b47"/>
    </style:style>
    <style:style style:name="P9" style:family="paragraph" style:parent-style-name="Heading_20_2">
      <style:text-properties officeooo:rsid="00131fb1" officeooo:paragraph-rsid="00151b47"/>
    </style:style>
    <style:style style:name="P10" style:family="paragraph" style:parent-style-name="Heading_20_2">
      <style:text-properties officeooo:rsid="001492f9" officeooo:paragraph-rsid="00151b47"/>
    </style:style>
    <style:style style:name="P11" style:family="paragraph" style:parent-style-name="Heading_20_2">
      <style:text-properties officeooo:paragraph-rsid="00151b47"/>
    </style:style>
    <style:style style:name="P12" style:family="paragraph" style:parent-style-name="Heading_20_4">
      <style:paragraph-properties fo:text-align="justify" style:justify-single-word="false"/>
      <style:text-properties officeooo:paragraph-rsid="00151b47"/>
    </style:style>
    <style:style style:name="P13" style:family="paragraph" style:parent-style-name="Heading_20_4">
      <style:text-properties officeooo:rsid="00131fb1" officeooo:paragraph-rsid="00151b47"/>
    </style:style>
    <style:style style:name="P14" style:family="paragraph" style:parent-style-name="Heading_20_4">
      <style:text-properties officeooo:rsid="001492f9" officeooo:paragraph-rsid="00151b47"/>
    </style:style>
    <style:style style:name="P15" style:family="paragraph" style:parent-style-name="Heading_20_4">
      <style:text-properties officeooo:paragraph-rsid="00151b47"/>
    </style:style>
    <style:style style:name="P16" style:family="paragraph" style:parent-style-name="Heading_20_1">
      <style:text-properties officeooo:rsid="00131fb1" officeooo:paragraph-rsid="00151b47"/>
    </style:style>
    <style:style style:name="P17" style:family="paragraph" style:parent-style-name="Heading_20_1">
      <style:text-properties officeooo:rsid="001492f9" officeooo:paragraph-rsid="00151b47"/>
    </style:style>
    <style:style style:name="P18" style:family="paragraph" style:parent-style-name="Heading_20_1">
      <style:text-properties officeooo:paragraph-rsid="00151b47"/>
    </style:style>
    <style:style style:name="P19" style:family="paragraph" style:parent-style-name="Heading_20_1" style:master-page-name="Standard">
      <style:paragraph-properties style:page-number="1"/>
      <style:text-properties officeooo:paragraph-rsid="00151b47"/>
    </style:style>
    <style:style style:name="P20" style:family="paragraph" style:parent-style-name="Heading_20_3">
      <style:paragraph-properties fo:text-align="justify" style:justify-single-word="false"/>
      <style:text-properties officeooo:paragraph-rsid="00151b47"/>
    </style:style>
    <style:style style:name="P21" style:family="paragraph" style:parent-style-name="Heading_20_3">
      <style:text-properties officeooo:rsid="00131fb1" officeooo:paragraph-rsid="00151b47"/>
    </style:style>
    <style:style style:name="P22" style:family="paragraph" style:parent-style-name="Heading_20_3">
      <style:text-properties officeooo:rsid="001492f9" officeooo:paragraph-rsid="00151b47"/>
    </style:style>
    <style:style style:name="P23" style:family="paragraph" style:parent-style-name="Heading_20_3">
      <style:text-properties officeooo:paragraph-rsid="00151b47"/>
    </style:style>
    <style:style style:name="P24" style:family="paragraph" style:parent-style-name="Standard">
      <style:text-properties officeooo:rsid="0014819a" officeooo:paragraph-rsid="00151b47"/>
    </style:style>
    <style:style style:name="P25" style:family="paragraph" style:parent-style-name="Standard">
      <style:paragraph-properties fo:text-align="center" style:justify-single-word="false"/>
      <style:text-properties style:font-name="FreeSans" fo:font-size="14pt" fo:font-weight="bold" officeooo:rsid="0005ef17" officeooo:paragraph-rsid="00151b47" style:font-size-asian="14pt" style:font-weight-asian="bold" style:font-size-complex="14pt" style:font-weight-complex="bold"/>
    </style:style>
    <style:style style:name="P26" style:family="paragraph" style:parent-style-name="Standard" style:master-page-name="First_20_Page">
      <style:paragraph-properties fo:text-align="center" style:justify-single-word="false" style:page-number="auto"/>
      <style:text-properties officeooo:rsid="0005ef17" officeooo:paragraph-rsid="00151b47"/>
    </style:style>
    <style:style style:name="P27" style:family="paragraph" style:parent-style-name="Text_20_body">
      <style:paragraph-properties fo:text-align="justify" style:justify-single-word="false"/>
      <style:text-properties fo:font-size="12pt" officeooo:rsid="000ccc1e" officeooo:paragraph-rsid="00151b47" style:font-size-asian="10.5pt" style:font-size-complex="12pt"/>
    </style:style>
    <style:style style:name="P28" style:family="paragraph" style:parent-style-name="Text_20_body">
      <style:text-properties fo:font-size="12pt" officeooo:rsid="000ccc1e" officeooo:paragraph-rsid="00151b47" style:font-size-asian="10.5pt" style:font-size-complex="12pt"/>
    </style:style>
    <style:style style:name="P29" style:family="paragraph" style:parent-style-name="Text_20_body">
      <style:paragraph-properties fo:text-align="justify" style:justify-single-word="false"/>
      <style:text-properties fo:font-size="12pt" officeooo:paragraph-rsid="00151b47" style:font-size-asian="10.5pt" style:font-size-complex="12pt"/>
    </style:style>
    <style:style style:name="P30" style:family="paragraph" style:parent-style-name="Text_20_body">
      <style:text-properties fo:font-size="12pt" officeooo:paragraph-rsid="00151b47" style:font-size-asian="10.5pt" style:font-size-complex="12pt"/>
    </style:style>
    <style:style style:name="P31" style:family="paragraph" style:parent-style-name="Text_20_body">
      <style:text-properties officeooo:paragraph-rsid="00151b47"/>
    </style:style>
    <style:style style:name="P32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33" style:family="paragraph" style:parent-style-name="Contents_20_4">
      <style:paragraph-properties>
        <style:tab-stops>
          <style:tab-stop style:position="15.503cm" style:type="right" style:leader-style="dotted" style:leader-text="."/>
        </style:tab-stops>
      </style:paragraph-properties>
    </style:style>
    <style:style style:name="P34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35" style:family="paragraph" style:parent-style-name="Contents_20_Heading" style:master-page-name="Index">
      <style:paragraph-properties style:page-number="auto"/>
    </style:style>
    <style:style style:name="P36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T1" style:family="text">
      <style:text-properties officeooo:rsid="00075494"/>
    </style:style>
    <style:style style:name="T2" style:family="text">
      <style:text-properties fo:color="#0000ff"/>
    </style:style>
    <style:style style:name="T3" style:family="text">
      <style:text-properties fo:color="#0000ff" officeooo:rsid="00086166"/>
    </style:style>
    <style:style style:name="T4" style:family="text">
      <style:text-properties officeooo:rsid="00086166"/>
    </style:style>
    <style:style style:name="T5" style:family="text">
      <style:text-properties style:font-name="FreeSans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FreeSans" fo:font-size="14pt" fo:font-weight="bold" officeooo:rsid="00075494" style:font-size-asian="14pt" style:font-weight-asian="bold" style:font-size-complex="14pt" style:font-weight-complex="bold"/>
    </style:style>
    <style:style style:name="T7" style:family="text">
      <style:text-properties fo:color="#3333ff"/>
    </style:style>
    <style:style style:name="T8" style:family="text">
      <style:text-properties fo:color="#000000"/>
    </style:style>
    <style:style style:name="T9" style:family="text">
      <style:text-properties fo:color="#000000" officeooo:rsid="000dedb7"/>
    </style:style>
    <style:style style:name="T10" style:family="text">
      <style:text-properties officeooo:rsid="000c6b7a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background-color="#eeeeee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5">PROYECTO </text:span><text:span text:style-name="T6">TÉCNICO</text:span><text:span text:style-name="T5"> DE RED DE CABLEADO-ESTRUCTURADO</text:span>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section text:style-name="Sect1" text:name="Sección2" text:protected="true">
              <text:p text:style-name="P1">DESCRIPCIÓN:</text:p>
            </text:section>
          </table:table-cell>
          <table:table-cell table:style-name="Tabla1.B1" office:value-type="string">
            <text:p text:style-name="P6">Proyecto Técnico de Red de Cableado-Estructurado de la casa del conserje de la Universidad Laboral de Albacete</text:p>
          </table:table-cell>
        </table:table-row>
        <table:table-row>
          <table:table-cell table:style-name="Tabla1.A6" office:value-type="string">
            <text:section text:style-name="Sect1" text:name="Sección3" text:protected="true">
              <text:p text:style-name="P1">UBICACIÓN DE LAS INFRAESTRUCTURAS:</text:p>
            </text:section>
          </table:table-cell>
          <table:table-cell table:style-name="Tabla1.B2" office:value-type="string">
            <text:p text:style-name="P2">Dirección: <text:span text:style-name="T2">Avenida de la Mancha s/n</text:span></text:p>
            <text:p text:style-name="P2">Localidad: <text:span text:style-name="T2">Albacete</text:span></text:p>
            <text:p text:style-name="P2">Provincia: <text:span text:style-name="T2">Albacete</text:span></text:p>
            <text:p text:style-name="P2">Código Postal: <text:span text:style-name="T2">02006</text:span></text:p>
          </table:table-cell>
        </table:table-row>
        <table:table-row>
          <table:table-cell table:style-name="Tabla1.A6" office:value-type="string">
            <text:section text:style-name="Sect1" text:name="Sección4" text:protected="true">
              <text:p text:style-name="P1">PROMOTOR:</text:p>
            </text:section>
          </table:table-cell>
          <table:table-cell table:style-name="Tabla1.B2" office:value-type="string">
            <text:p text:style-name="P2">Nombre o Razón Social: <text:span text:style-name="T2">Universidad Laboral de Albacete</text:span></text:p>
            <text:p text:style-name="P2">C.I.F: <text:span text:style-name="T3">x0000000x</text:span></text:p>
            <text:p text:style-name="P2">Dirección: <text:span text:style-name="T2">Avenida de la Mancha s/n</text:span></text:p>
            <text:p text:style-name="P2">Localidad: <text:span text:style-name="T2">Albacete</text:span></text:p>
            <text:p text:style-name="P2">Provincia: <text:span text:style-name="T2">Albacete</text:span></text:p>
            <text:p text:style-name="P2">Código Postal: <text:span text:style-name="T2">02006</text:span></text:p>
            <text:p text:style-name="P2">Teléfono: <text:span text:style-name="T2">967</text:span><text:span text:style-name="T3">000000</text:span></text:p>
            <text:p text:style-name="P2">Fax: <text:span text:style-name="T3">96700000</text:span></text:p>
          </table:table-cell>
        </table:table-row>
        <table:table-row>
          <table:table-cell table:style-name="Tabla1.A6" office:value-type="string">
            <text:section text:style-name="Sect1" text:name="Sección5" text:protected="true">
              <text:p text:style-name="P1">AUTOR:</text:p>
            </text:section>
          </table:table-cell>
          <table:table-cell table:style-name="Tabla1.B2" office:value-type="string">
            <text:p text:style-name="P6">Nombre y Apellidos</text:p>
            <text:p text:style-name="P6">Titulación</text:p>
            <text:p text:style-name="P2">Dirección: </text:p>
            <text:p text:style-name="P2">Localidad:</text:p>
            <text:p text:style-name="P2">Provincia:</text:p>
            <text:p text:style-name="P2">C<text:span text:style-name="T1">ódigo Postal:</text:span></text:p>
            <text:p text:style-name="P3">Teléfono:</text:p>
            <text:p text:style-name="P3">Correo Electrónico:</text:p>
          </table:table-cell>
        </table:table-row>
        <table:table-row>
          <table:table-cell table:style-name="Tabla1.A6" office:value-type="string">
            <text:section text:style-name="Sect1" text:name="Sección6" text:protected="true">
              <text:p text:style-name="P1">DATOS DEL PROYECTO:</text:p>
            </text:section>
          </table:table-cell>
          <table:table-cell table:style-name="Tabla1.B2" office:value-type="string">
            <text:p text:style-name="P3">Dirección de obra <text:s/><text:span text:style-name="T3">SI o NO</text:span><text:span text:style-name="T2"> </text:span><text:s/></text:p>
          </table:table-cell>
        </table:table-row>
        <table:table-row>
          <table:table-cell table:style-name="Tabla1.A6" office:value-type="string">
            <text:section text:style-name="Sect1" text:name="Sección7" text:protected="true">
              <text:p text:style-name="P1">VISADO DEL COLEGIO DE:</text:p>
            </text:section>
          </table:table-cell>
          <table:table-cell table:style-name="Tabla1.B2" office:value-type="string">
            <text:p text:style-name="P3">Colegio Oficial de <text:span text:style-name="T4">xxxx</text:span></text:p>
          </table:table-cell>
        </table:table-row>
        <table:table-row>
          <table:table-cell table:style-name="Tabla1.A7" office:value-type="string">
            <text:section text:style-name="Sect1" text:name="Sección8" text:protected="true">
              <text:p text:style-name="P1">FECHA:</text:p>
            </text:section>
          </table:table-cell>
          <table:table-cell table:style-name="Tabla1.B2" office:value-type="string">
            <text:p text:style-name="P7">En Albacete, a xx de xxxxxxxxx de 2016</text:p>
          </table:table-cell>
        </table:table-row>
      </table:table>
      <text:p text:style-name="P25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section text:style-name="Sect1" text:name="Sección9" text:protected="true">
              <text:p text:style-name="P4">FIRMA:</text:p>
            </text:section>
            <text:p text:style-name="P5"/>
            <text:p text:style-name="P5"/>
            <text:p text:style-name="P5"/>
            <text:p text:style-name="P5"/>
          </table:table-cell>
          <table:table-cell table:style-name="Tabla2.B1" office:value-type="string">
            <text:section text:style-name="Sect1" text:name="Sección10" text:protected="true">
              <text:p text:style-name="P4">SELLO:</text:p>
            </text:section>
          </table:table-cell>
        </table:table-row>
      </table:table>
      <text:table-of-content text:style-name="Sect2" text:protected="true" text:name="Sumario1">
        <text:table-of-content-source text:outline-level="10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ario1_Head">
            <text:p text:style-name="P35">ÍNDICE</text:p>
          </text:index-title>
          <text:p text:style-name="P36"><text:a xlink:type="simple" xlink:href="#__RefHeading___Toc4378_635276936" text:style-name="Index_20_Link" text:visited-style-name="Index_20_Link"><text:s/>1 MEMORIA<text:tab/>1</text:a></text:p>
          <text:p text:style-name="P32"><text:a xlink:type="simple" xlink:href="#__RefHeading___Toc898_458725063" text:style-name="Index_20_Link" text:visited-style-name="Index_20_Link"><text:s/>1.1 OBJETIVO Y JUSTIFICACIÓN TÉCNICA DEL PROYECTO<text:tab/>1</text:a></text:p>
          <text:p text:style-name="P32"><text:a xlink:type="simple" xlink:href="#__RefHeading___Toc900_458725063" text:style-name="Index_20_Link" text:visited-style-name="Index_20_Link"><text:s/>1.2 SITUACIÓN ACTUAL<text:tab/>1</text:a></text:p>
          <text:p text:style-name="P32"><text:a xlink:type="simple" xlink:href="#__RefHeading___Toc902_458725063" text:style-name="Index_20_Link" text:visited-style-name="Index_20_Link"><text:s/>1.3 NECESIDAD DE LA INSTALACIÓN PROYECTADA<text:tab/>1</text:a></text:p>
          <text:p text:style-name="P32"><text:a xlink:type="simple" xlink:href="#__RefHeading___Toc904_458725063" text:style-name="Index_20_Link" text:visited-style-name="Index_20_Link"><text:s/>1.4 DESCRIPCIÓN GENERAL DEL SISTEMA PROPUESTO<text:tab/>1</text:a></text:p>
          <text:p text:style-name="P34"><text:a xlink:type="simple" xlink:href="#__RefHeading___Toc906_458725063" text:style-name="Index_20_Link" text:visited-style-name="Index_20_Link"><text:s/>1.4.1 Descripción de las subredes<text:tab/>1</text:a></text:p>
          <text:p text:style-name="P33"><text:a xlink:type="simple" xlink:href="#__RefHeading___Toc908_458725063" text:style-name="Index_20_Link" text:visited-style-name="Index_20_Link"><text:s/>1.4.1.1 Red de Interconexión<text:tab/>1</text:a></text:p>
          <text:p text:style-name="P33"><text:a xlink:type="simple" xlink:href="#__RefHeading___Toc910_458725063" text:style-name="Index_20_Link" text:visited-style-name="Index_20_Link"><text:s/>1.4.1.2 Red Troncal<text:tab/>2</text:a></text:p>
          <text:p text:style-name="P33"><text:a xlink:type="simple" xlink:href="#__RefHeading___Toc914_458725063" text:style-name="Index_20_Link" text:visited-style-name="Index_20_Link"><text:s/>1.4.1.3 Red Horizontal<text:tab/>2</text:a></text:p>
          <text:p text:style-name="P32"><text:a xlink:type="simple" xlink:href="#__RefHeading___Toc916_458725063" text:style-name="Index_20_Link" text:visited-style-name="Index_20_Link"><text:s/>1.5 JUSTIFICACIÓN TÉCNICA<text:tab/>2</text:a></text:p>
          <text:p text:style-name="P34"><text:a xlink:type="simple" xlink:href="#__RefHeading___Toc918_458725063" text:style-name="Index_20_Link" text:visited-style-name="Index_20_Link"><text:s/>1.5.1 Tecnología utilizada en el medio de transmisión<text:tab/>2</text:a></text:p>
          <text:p text:style-name="P33"><text:a xlink:type="simple" xlink:href="#__RefHeading___Toc920_458725063" text:style-name="Index_20_Link" text:visited-style-name="Index_20_Link"><text:s/>1.5.1.1 Cable par trenzado<text:tab/>2</text:a></text:p>
          <text:p text:style-name="P33"><text:a xlink:type="simple" xlink:href="#__RefHeading___Toc922_458725063" text:style-name="Index_20_Link" text:visited-style-name="Index_20_Link"><text:s/>1.5.1.2 Fibra Óptica<text:tab/>2</text:a></text:p>
          <text:p text:style-name="P34"><text:a xlink:type="simple" xlink:href="#__RefHeading___Toc924_458725063" text:style-name="Index_20_Link" text:visited-style-name="Index_20_Link"><text:s/>1.5.2 Criterios de diseño<text:tab/>2</text:a></text:p>
          <text:p text:style-name="P34"><text:a xlink:type="simple" xlink:href="#__RefHeading___Toc926_458725063" text:style-name="Index_20_Link" text:visited-style-name="Index_20_Link"><text:s/>1.5.3 Dimensionamiento<text:tab/>2</text:a></text:p>
          <text:p text:style-name="P32"><text:a xlink:type="simple" xlink:href="#__RefHeading___Toc928_458725063" text:style-name="Index_20_Link" text:visited-style-name="Index_20_Link"><text:s/>1.6 DESCRIPCIÓN DE LA ARQUITECTURA<text:tab/>2</text:a></text:p>
          <text:p text:style-name="P34"><text:a xlink:type="simple" xlink:href="#__RefHeading___Toc938_458725063" text:style-name="Index_20_Link" text:visited-style-name="Index_20_Link"><text:s/>1.6.1 Topología e infraestructura de la red<text:tab/>2</text:a></text:p>
          <text:p text:style-name="P34"><text:a xlink:type="simple" xlink:href="#__RefHeading___Toc940_458725063" text:style-name="Index_20_Link" text:visited-style-name="Index_20_Link"><text:s/>1.6.2 Descripción de los elementos componentes de la instalación<text:tab/>2</text:a></text:p>
          <text:p text:style-name="P33"><text:a xlink:type="simple" xlink:href="#__RefHeading___Toc942_458725063" text:style-name="Index_20_Link" text:visited-style-name="Index_20_Link"><text:s/>1.6.2.1 Cableado red troncal<text:tab/>2</text:a></text:p>
          <text:p text:style-name="P33"><text:a xlink:type="simple" xlink:href="#__RefHeading___Toc944_458725063" text:style-name="Index_20_Link" text:visited-style-name="Index_20_Link"><text:s/>1.6.2.2 Cableado horizontal<text:tab/>2</text:a></text:p>
          <text:p text:style-name="P33"><text:a xlink:type="simple" xlink:href="#__RefHeading___Toc946_458725063" text:style-name="Index_20_Link" text:visited-style-name="Index_20_Link"><text:s/>1.6.2.3 Elementos de interconexión de la red troncal<text:tab/>2</text:a></text:p>
          <text:p text:style-name="P33"><text:a xlink:type="simple" xlink:href="#__RefHeading___Toc948_458725063" text:style-name="Index_20_Link" text:visited-style-name="Index_20_Link"><text:s/>1.6.2.4 Elementos de conexión de la red horizontal<text:tab/>3</text:a></text:p>
          <text:p text:style-name="P33"><text:a xlink:type="simple" xlink:href="#__RefHeading___Toc950_458725063" text:style-name="Index_20_Link" text:visited-style-name="Index_20_Link"><text:s/>1.6.2.5 Elementos auxiliares<text:tab/>3</text:a></text:p>
          <text:p text:style-name="P34"><text:a xlink:type="simple" xlink:href="#__RefHeading___Toc952_458725063" text:style-name="Index_20_Link" text:visited-style-name="Index_20_Link"><text:s/>1.6.3 Canalizaciones<text:tab/>3</text:a></text:p>
          <text:p text:style-name="P34"><text:a xlink:type="simple" xlink:href="#__RefHeading___Toc954_458725063" text:style-name="Index_20_Link" text:visited-style-name="Index_20_Link"><text:s/>1.6.4 Cuadro resumen de materiales necesarios<text:tab/>3</text:a></text:p>
          <text:p text:style-name="P32"><text:a xlink:type="simple" xlink:href="#__RefHeading___Toc956_458725063" text:style-name="Index_20_Link" text:visited-style-name="Index_20_Link"><text:s/>1.7 Plazo de ejecución<text:tab/>3</text:a></text:p>
          <text:p text:style-name="P36"><text:a xlink:type="simple" xlink:href="#__RefHeading___Toc958_458725063" text:style-name="Index_20_Link" text:visited-style-name="Index_20_Link"><text:s/>2 PLANOS<text:tab/>3</text:a></text:p>
          <text:p text:style-name="P32"><text:a xlink:type="simple" xlink:href="#__RefHeading___Toc960_458725063" text:style-name="Index_20_Link" text:visited-style-name="Index_20_Link"><text:s/>2.1 Plano 1: Plano de Situación<text:tab/>3</text:a></text:p>
          <text:p text:style-name="P32"><text:a xlink:type="simple" xlink:href="#__RefHeading___Toc962_458725063" text:style-name="Index_20_Link" text:visited-style-name="Index_20_Link"><text:s/>2.2 Plano 2: Plano general de situación de armarios de telecomunicaciones<text:tab/>3</text:a></text:p>
          <text:p text:style-name="P32"><text:a xlink:type="simple" xlink:href="#__RefHeading___Toc964_458725063" text:style-name="Index_20_Link" text:visited-style-name="Index_20_Link"><text:s/>2.3 Plano 3: Planos de conexión con edificio anexo<text:tab/>3</text:a></text:p>
          <text:p text:style-name="P34"><text:a xlink:type="simple" xlink:href="#__RefHeading___Toc966_458725063" text:style-name="Index_20_Link" text:visited-style-name="Index_20_Link"><text:s/>2.3.1 Plano 3a: Plano de Canalización y Tomas en Planta Baja<text:tab/>3</text:a></text:p>
          <text:p text:style-name="P32"><text:a xlink:type="simple" xlink:href="#__RefHeading___Toc968_458725063" text:style-name="Index_20_Link" text:visited-style-name="Index_20_Link"><text:s/>2.4 Plano 4: Diagrama de bloques de la red<text:tab/>3</text:a></text:p>
          <text:p text:style-name="P32"><text:a xlink:type="simple" xlink:href="#__RefHeading___Toc970_458725063" text:style-name="Index_20_Link" text:visited-style-name="Index_20_Link"><text:s/>2.5 Plano 5: Detalle Etiquetado de Red de Datos<text:tab/>4</text:a></text:p>
          <text:p text:style-name="P36"><text:a xlink:type="simple" xlink:href="#__RefHeading___Toc972_458725063" text:style-name="Index_20_Link" text:visited-style-name="Index_20_Link"><text:s/>3 PLIEGO DE CONDICIONES<text:tab/>4</text:a></text:p>
          <text:p text:style-name="P32"><text:a xlink:type="simple" xlink:href="#__RefHeading___Toc974_458725063" text:style-name="Index_20_Link" text:visited-style-name="Index_20_Link"><text:s/>3.1 OBJETO<text:tab/>4</text:a></text:p>
          <text:p text:style-name="P32"><text:a xlink:type="simple" xlink:href="#__RefHeading___Toc976_458725063" text:style-name="Index_20_Link" text:visited-style-name="Index_20_Link"><text:s/>3.2 DOCUMENTOS QUE DEFINEN EL PROYECTO<text:tab/>4</text:a></text:p>
          <text:p text:style-name="P32"><text:a xlink:type="simple" xlink:href="#__RefHeading___Toc978_458725063" text:style-name="Index_20_Link" text:visited-style-name="Index_20_Link"><text:s/>3.3 DEFINICIONES Y ATRIBUCIONES<text:tab/>4</text:a></text:p>
          <text:p text:style-name="P34"><text:a xlink:type="simple" xlink:href="#__RefHeading___Toc980_458725063" text:style-name="Index_20_Link" text:visited-style-name="Index_20_Link"><text:s/>3.3.1 Dirección Técnica<text:tab/>4</text:a></text:p>
          <text:p text:style-name="P34"><text:a xlink:type="simple" xlink:href="#__RefHeading___Toc982_458725063" text:style-name="Index_20_Link" text:visited-style-name="Index_20_Link"><text:s/>3.3.2 Contratista o instalador<text:tab/>4</text:a></text:p>
          <text:p text:style-name="P34"><text:a xlink:type="simple" xlink:href="#__RefHeading___Toc984_458725063" text:style-name="Index_20_Link" text:visited-style-name="Index_20_Link"><text:s/>3.3.3 Propiedad o Promotor<text:tab/>4</text:a></text:p>
          <text:p text:style-name="P34"><text:a xlink:type="simple" xlink:href="#__RefHeading___Toc986_458725063" text:style-name="Index_20_Link" text:visited-style-name="Index_20_Link"><text:s/>3.3.4 Representantes<text:tab/>4</text:a></text:p>
          <text:p text:style-name="P32"><text:a xlink:type="simple" xlink:href="#__RefHeading___Toc988_458725063" text:style-name="Index_20_Link" text:visited-style-name="Index_20_Link"><text:s/>3.4 PLIEGO DE CONDICIONES TÉCNICAS GENERALES<text:tab/>4</text:a></text:p>
          <text:p text:style-name="P34"><text:a xlink:type="simple" xlink:href="#__RefHeading___Toc990_458725063" text:style-name="Index_20_Link" text:visited-style-name="Index_20_Link"><text:s/>3.4.1 Reglamentos y disposiciones legales<text:tab/>4</text:a></text:p>
          <text:p text:style-name="P34"><text:a xlink:type="simple" xlink:href="#__RefHeading___Toc992_458725063" text:style-name="Index_20_Link" text:visited-style-name="Index_20_Link"><text:s/>3.4.2 Normas de cableado<text:tab/>4</text:a></text:p>
          <text:p text:style-name="P34"><text:a xlink:type="simple" xlink:href="#__RefHeading___Toc994_458725063" text:style-name="Index_20_Link" text:visited-style-name="Index_20_Link"><text:s/>3.4.3 Normativa sobre compatibilidad electromagnética (EMC)<text:tab/>5</text:a></text:p>
          <text:p text:style-name="P34"><text:a xlink:type="simple" xlink:href="#__RefHeading___Toc996_458725063" text:style-name="Index_20_Link" text:visited-style-name="Index_20_Link"><text:s/>3.4.4 Normativa sobre protección contra incendios<text:tab/>5</text:a></text:p>
          <text:p text:style-name="P34"><text:a xlink:type="simple" xlink:href="#__RefHeading___Toc998_458725063" text:style-name="Index_20_Link" text:visited-style-name="Index_20_Link"><text:s/>3.4.5 Otras normas<text:tab/>5</text:a></text:p>
          <text:p text:style-name="P32"><text:a xlink:type="simple" xlink:href="#__RefHeading___Toc1000_458725063" text:style-name="Index_20_Link" text:visited-style-name="Index_20_Link"><text:s/>3.5 PLIEGO DE CONDICIONES TÉCNICAS PARTICULARES<text:tab/>5</text:a></text:p>
          <text:p text:style-name="P34"><text:a xlink:type="simple" xlink:href="#__RefHeading___Toc1002_458725063" text:style-name="Index_20_Link" text:visited-style-name="Index_20_Link"><text:s/>3.5.1 Cableado<text:tab/>5</text:a></text:p>
          <text:p text:style-name="P33"><text:a xlink:type="simple" xlink:href="#__RefHeading___Toc1004_458725063" text:style-name="Index_20_Link" text:visited-style-name="Index_20_Link"><text:s/>3.5.1.1 Fibra óptica<text:tab/>5</text:a></text:p>
          <text:p text:style-name="P33"><text:soft-page-break/><text:a xlink:type="simple" xlink:href="#__RefHeading___Toc1006_458725063" text:style-name="Index_20_Link" text:visited-style-name="Index_20_Link"><text:s/>3.5.1.2 Cable par trenzado<text:tab/>5</text:a></text:p>
          <text:p text:style-name="P34"><text:a xlink:type="simple" xlink:href="#__RefHeading___Toc1008_458725063" text:style-name="Index_20_Link" text:visited-style-name="Index_20_Link"><text:s/>3.5.2 Elementos de interconexión<text:tab/>5</text:a></text:p>
          <text:p text:style-name="P33"><text:a xlink:type="simple" xlink:href="#__RefHeading___Toc1010_458725063" text:style-name="Index_20_Link" text:visited-style-name="Index_20_Link"><text:s/>3.5.2.1 Switch<text:tab/>5</text:a></text:p>
          <text:p text:style-name="P33"><text:a xlink:type="simple" xlink:href="#__RefHeading___Toc1012_458725063" text:style-name="Index_20_Link" text:visited-style-name="Index_20_Link"><text:s/>3.5.2.2 Convertidores Fibra Óptica-Ethernet<text:tab/>5</text:a></text:p>
          <text:p text:style-name="P33"><text:a xlink:type="simple" xlink:href="#__RefHeading___Toc1014_458725063" text:style-name="Index_20_Link" text:visited-style-name="Index_20_Link"><text:s/>3.5.2.3 Conectores SC<text:tab/>5</text:a></text:p>
          <text:p text:style-name="P33"><text:a xlink:type="simple" xlink:href="#__RefHeading___Toc1016_458725063" text:style-name="Index_20_Link" text:visited-style-name="Index_20_Link"><text:s/>3.5.2.4 Conectores RJ-45<text:tab/>5</text:a></text:p>
          <text:p text:style-name="P33"><text:a xlink:type="simple" xlink:href="#__RefHeading___Toc1018_458725063" text:style-name="Index_20_Link" text:visited-style-name="Index_20_Link"><text:s/>3.5.2.5 Placas de toma<text:tab/>5</text:a></text:p>
          <text:p text:style-name="P33"><text:a xlink:type="simple" xlink:href="#__RefHeading___Toc1020_458725063" text:style-name="Index_20_Link" text:visited-style-name="Index_20_Link"><text:s/>3.5.2.6 Latiguillos<text:tab/>6</text:a></text:p>
          <text:p text:style-name="P34"><text:a xlink:type="simple" xlink:href="#__RefHeading___Toc1022_458725063" text:style-name="Index_20_Link" text:visited-style-name="Index_20_Link"><text:s/>3.5.3 Elementos auxiliares<text:tab/>6</text:a></text:p>
          <text:p text:style-name="P33"><text:a xlink:type="simple" xlink:href="#__RefHeading___Toc1024_458725063" text:style-name="Index_20_Link" text:visited-style-name="Index_20_Link"><text:s/>3.5.3.1 Armarios Rack<text:tab/>6</text:a></text:p>
          <text:p text:style-name="P33"><text:a xlink:type="simple" xlink:href="#__RefHeading___Toc1026_458725063" text:style-name="Index_20_Link" text:visited-style-name="Index_20_Link"><text:s/>3.5.3.2 Canaleta<text:tab/>6</text:a></text:p>
          <text:p text:style-name="P33"><text:a xlink:type="simple" xlink:href="#__RefHeading___Toc1028_458725063" text:style-name="Index_20_Link" text:visited-style-name="Index_20_Link"><text:s/>3.5.3.3 Bandeja metálica portacable<text:tab/>6</text:a></text:p>
          <text:p text:style-name="P34"><text:a xlink:type="simple" xlink:href="#__RefHeading___Toc1030_458725063" text:style-name="Index_20_Link" text:visited-style-name="Index_20_Link"><text:s/>3.5.4 Calidad de los materiales<text:tab/>6</text:a></text:p>
          <text:p text:style-name="P34"><text:a xlink:type="simple" xlink:href="#__RefHeading___Toc1032_458725063" text:style-name="Index_20_Link" text:visited-style-name="Index_20_Link"><text:s/>3.5.5 Garantías del sistema<text:tab/>6</text:a></text:p>
          <text:p text:style-name="P32"><text:a xlink:type="simple" xlink:href="#__RefHeading___Toc1034_458725063" text:style-name="Index_20_Link" text:visited-style-name="Index_20_Link"><text:s/>3.6 REQUISITOS ESPECÍFICOS DE LA INSTALACIÓN<text:tab/>6</text:a></text:p>
          <text:p text:style-name="P34"><text:a xlink:type="simple" xlink:href="#__RefHeading___Toc1036_458725063" text:style-name="Index_20_Link" text:visited-style-name="Index_20_Link"><text:s/>3.6.1 Desmontaje de cableado<text:tab/>6</text:a></text:p>
          <text:p text:style-name="P34"><text:a xlink:type="simple" xlink:href="#__RefHeading___Toc1038_458725063" text:style-name="Index_20_Link" text:visited-style-name="Index_20_Link"><text:s/>3.6.2 Condiciones de instalación<text:tab/>6</text:a></text:p>
          <text:p text:style-name="P34"><text:a xlink:type="simple" xlink:href="#__RefHeading___Toc1040_458725063" text:style-name="Index_20_Link" text:visited-style-name="Index_20_Link"><text:s/>3.6.3 Cableado<text:tab/>6</text:a></text:p>
          <text:p text:style-name="P33"><text:a xlink:type="simple" xlink:href="#__RefHeading___Toc1042_458725063" text:style-name="Index_20_Link" text:visited-style-name="Index_20_Link"><text:s/>3.6.3.1 Cable par trenzado<text:tab/>6</text:a></text:p>
          <text:p text:style-name="P33"><text:a xlink:type="simple" xlink:href="#__RefHeading___Toc1044_458725063" text:style-name="Index_20_Link" text:visited-style-name="Index_20_Link"><text:s/>3.6.3.2 Cable de fibra óptica<text:tab/>7</text:a></text:p>
          <text:p text:style-name="P34"><text:a xlink:type="simple" xlink:href="#__RefHeading___Toc1046_458725063" text:style-name="Index_20_Link" text:visited-style-name="Index_20_Link"><text:s/>3.6.4 Latiguillos<text:tab/>7</text:a></text:p>
          <text:p text:style-name="P34"><text:a xlink:type="simple" xlink:href="#__RefHeading___Toc1048_458725063" text:style-name="Index_20_Link" text:visited-style-name="Index_20_Link"><text:s/>3.6.5 Tomas RJ-45<text:tab/>7</text:a></text:p>
          <text:p text:style-name="P34"><text:a xlink:type="simple" xlink:href="#__RefHeading___Toc1050_458725063" text:style-name="Index_20_Link" text:visited-style-name="Index_20_Link"><text:s/>3.6.6 Canalizaciones<text:tab/>7</text:a></text:p>
          <text:p text:style-name="P33"><text:a xlink:type="simple" xlink:href="#__RefHeading___Toc1052_458725063" text:style-name="Index_20_Link" text:visited-style-name="Index_20_Link"><text:s/>3.6.6.1 Canalizaciones por falso techo registrable<text:tab/>7</text:a></text:p>
          <text:p text:style-name="P33"><text:a xlink:type="simple" xlink:href="#__RefHeading___Toc1054_458725063" text:style-name="Index_20_Link" text:visited-style-name="Index_20_Link"><text:s/>3.6.6.2 Bajadas hacía los puestos de trabajo (verticales)<text:tab/>7</text:a></text:p>
          <text:p text:style-name="P34"><text:a xlink:type="simple" xlink:href="#__RefHeading___Toc1056_458725063" text:style-name="Index_20_Link" text:visited-style-name="Index_20_Link"><text:s/>3.6.7 Armarios RACK<text:tab/>7</text:a></text:p>
          <text:p text:style-name="P34"><text:a xlink:type="simple" xlink:href="#__RefHeading___Toc1058_458725063" text:style-name="Index_20_Link" text:visited-style-name="Index_20_Link"><text:s/>3.6.8 Bandeja de rejilla portacables<text:tab/>7</text:a></text:p>
          <text:p text:style-name="P32"><text:a xlink:type="simple" xlink:href="#__RefHeading___Toc1060_458725063" text:style-name="Index_20_Link" text:visited-style-name="Index_20_Link"><text:s/>3.7 NOMENCLATURA Y NORMAS DE ROTULACIÓN<text:tab/>7</text:a></text:p>
          <text:p text:style-name="P32"><text:a xlink:type="simple" xlink:href="#__RefHeading___Toc1062_458725063" text:style-name="Index_20_Link" text:visited-style-name="Index_20_Link"><text:s/>3.8 PRUEBAS Y MEDIDAS QUE GARANTICEN LOS NIVELES MÍNIMOS DE CALIDAD DE LAS SEÑALES<text:tab/>7</text:a></text:p>
          <text:p text:style-name="P34"><text:a xlink:type="simple" xlink:href="#__RefHeading___Toc1064_458725063" text:style-name="Index_20_Link" text:visited-style-name="Index_20_Link"><text:s/>3.8.1 Pruebas de par trenzado<text:tab/>7</text:a></text:p>
          <text:p text:style-name="P34"><text:a xlink:type="simple" xlink:href="#__RefHeading___Toc1066_458725063" text:style-name="Index_20_Link" text:visited-style-name="Index_20_Link"><text:s/>3.8.2 Pruebas de fibra óptica<text:tab/>7</text:a></text:p>
          <text:p text:style-name="P34"><text:a xlink:type="simple" xlink:href="#__RefHeading___Toc1068_458725063" text:style-name="Index_20_Link" text:visited-style-name="Index_20_Link"><text:s/>3.8.3 Pruebas de Switch<text:tab/>8</text:a></text:p>
          <text:p text:style-name="P32"><text:a xlink:type="simple" xlink:href="#__RefHeading___Toc1070_458725063" text:style-name="Index_20_Link" text:visited-style-name="Index_20_Link"><text:s/>3.9 DOCUMENTACIÓN GENERAL DE LA OBRA<text:tab/>8</text:a></text:p>
          <text:p text:style-name="P36"><text:a xlink:type="simple" xlink:href="#__RefHeading___Toc1072_458725063" text:style-name="Index_20_Link" text:visited-style-name="Index_20_Link"><text:s/>4 MEDICIONES Y PRESUPUESTO<text:tab/>8</text:a></text:p>
          <text:p text:style-name="P32"><text:a xlink:type="simple" xlink:href="#__RefHeading___Toc1074_458725063" text:style-name="Index_20_Link" text:visited-style-name="Index_20_Link"><text:s/>4.1 Mediciones<text:tab/>8</text:a></text:p>
          <text:p text:style-name="P32"><text:a xlink:type="simple" xlink:href="#__RefHeading___Toc1076_458725063" text:style-name="Index_20_Link" text:visited-style-name="Index_20_Link"><text:s/>4.2 Presupuesto<text:tab/>8</text:a></text:p>
          <text:p text:style-name="P36"><text:a xlink:type="simple" xlink:href="#__RefHeading___Toc1078_458725063" text:style-name="Index_20_Link" text:visited-style-name="Index_20_Link"><text:s/>5 ANEXO-ESTUDIO BÁSICO SOBRE SEGURIDAD Y SALUD<text:tab/>8</text:a></text:p>
        </text:index-body>
      </text:table-of-content>
      <text:p text:style-name="P24"/>
      <text:h text:style-name="P19" text:outline-level="1"><text:bookmark-start text:name="__RefHeading___Toc4378_635276936"/>MEMORIA<text:bookmark-end text:name="__RefHeading___Toc4378_635276936"/></text:h>
      <text:p text:style-name="P30"/>
      <text:h text:style-name="P11" text:outline-level="2"><text:bookmark-start text:name="__RefHeading___Toc898_458725063"/>OBJETIVO Y JUSTIFICACIÓN TÉCNICA DEL PROYECTO<text:bookmark-end text:name="__RefHeading___Toc898_458725063"/></text:h>
      <text:p text:style-name="P27"><text:tab/>El presente proyecto se enmarca dentro de las medidas establecidas por el Ministerio de Administraciones Públicas, a través de la Dirección General de Cooperación Local, para contribuir a dinamizar a corto plazo la actividad económica, incidiendo directamente en la creación de empleo.</text:p>
      <text:p text:style-name="P27"><text:tab/>La tipología del proyecto se enmarca en Art. 9 Tipos de Obras. Equipamiento y otras inversiones de Real Decreto-Ley 13/2009, de 26 de octubre, por el que se crea el Fondo Estatal para el Empleo y la Sostenibilidad Local.</text:p>
      <text:p text:style-name="P27"><text:tab/>El objeto del proyecto es el diseño e implantación de las infraestructuras de red de área local (LAN) que permitan la interconexión de puestos de trabajo y periféricos en las dependencias de <text:span text:style-name="T7">la casa del conserje del IES Universidad Laboral de Albacete.</text:span></text:p>
      <text:p text:style-name="P27"><text:span text:style-name="T7"><text:tab/></text:span><text:span text:style-name="T8">La red LAN permitirá la compartición de recursos (bases de datos, aplicaciones y periféricos) proporcionando una comunicación segura, flexible y de alta velocidad entre los usuarios a los que presta servicio de comunicaciones de datos, voz, video e </text:span><text:span text:style-name="T9">Internet.</text:span></text:p>
      <text:p text:style-name="P27"><text:span text:style-name="T8"><text:tab/>Así mismo permitirá racionalizar el gasto y dotará a</text:span><text:span text:style-name="T2"> la casa del conserje </text:span><text:span text:style-name="T8">de la capacidad necesaria para llevar a cabo una evolución en sus comunicaciones con el fin de responder a las necesidades y </text:span><text:span text:style-name="T9">requerimientos</text:span><text:span text:style-name="T8"> de sus trabajadores y de los ciudadanos.</text:span></text:p>
      <text:h text:style-name="P8" text:outline-level="2"><text:bookmark-start text:name="__RefHeading___Toc900_458725063"/><text:span text:style-name="T10">S</text:span>ITUACIÓN ACTUAL<text:bookmark-end text:name="__RefHeading___Toc900_458725063"/></text:h>
      <text:p text:style-name="P29"/>
      <text:h text:style-name="P8" text:outline-level="2"><text:bookmark-start text:name="__RefHeading___Toc902_458725063"/>NECESIDAD DE LA INSTALACIÓN PROYECTADA<text:bookmark-end text:name="__RefHeading___Toc902_458725063"/></text:h>
      <text:p text:style-name="P29"/>
      <text:h text:style-name="P8" text:outline-level="2"><text:bookmark-start text:name="__RefHeading___Toc904_458725063"/>DESCRIPCIÓN GENERAL DEL SISTEMA PROPUESTO<text:bookmark-end text:name="__RefHeading___Toc904_458725063"/></text:h>
      <text:p text:style-name="P29"/>
      <text:h text:style-name="P20" text:outline-level="3"><text:bookmark-start text:name="__RefHeading___Toc906_458725063"/>Descripción de las subredes<text:bookmark-end text:name="__RefHeading___Toc906_458725063"/></text:h>
      <text:p text:style-name="P29"/>
      <text:h text:style-name="P12" text:outline-level="4"><text:bookmark-start text:name="__RefHeading___Toc908_458725063"/>Red de Interconexión<text:bookmark-end text:name="__RefHeading___Toc908_458725063"/></text:h>
      <text:p text:style-name="P29"/>
      <text:h text:style-name="P15" text:outline-level="4"><text:bookmark-start text:name="__RefHeading___Toc910_458725063"/><text:soft-page-break/>Red Troncal<text:bookmark-end text:name="__RefHeading___Toc910_458725063"/></text:h>
      <text:h text:style-name="P15" text:outline-level="4"><text:bookmark-start text:name="__RefHeading___Toc914_458725063"/>Red Horizontal<text:bookmark-end text:name="__RefHeading___Toc914_458725063"/></text:h>
      <text:p text:style-name="P31"/>
      <text:h text:style-name="P11" text:outline-level="2"><text:bookmark-start text:name="__RefHeading___Toc916_458725063"/>JUSTIFICACIÓN TÉCNICA<text:bookmark-end text:name="__RefHeading___Toc916_458725063"/></text:h>
      <text:p text:style-name="P31"/>
      <text:h text:style-name="P23" text:outline-level="3"><text:bookmark-start text:name="__RefHeading___Toc918_458725063"/>Tecnología utilizada en el <text:s/>medio de transmisión<text:bookmark-end text:name="__RefHeading___Toc918_458725063"/></text:h>
      <text:p text:style-name="P31"/>
      <text:h text:style-name="P15" text:outline-level="4"><text:bookmark-start text:name="__RefHeading___Toc920_458725063"/>Cable par trenzado<text:bookmark-end text:name="__RefHeading___Toc920_458725063"/></text:h>
      <text:p text:style-name="P31"/>
      <text:h text:style-name="P15" text:outline-level="4"><text:bookmark-start text:name="__RefHeading___Toc922_458725063"/>Fibra Óptica<text:bookmark-end text:name="__RefHeading___Toc922_458725063"/></text:h>
      <text:p text:style-name="P31"/>
      <text:h text:style-name="P23" text:outline-level="3"><text:bookmark-start text:name="__RefHeading___Toc924_458725063"/>Criterios de diseño<text:bookmark-end text:name="__RefHeading___Toc924_458725063"/></text:h>
      <text:p text:style-name="P31"/>
      <text:h text:style-name="P23" text:outline-level="3"><text:bookmark-start text:name="__RefHeading___Toc926_458725063"/>Dimensionamiento<text:bookmark-end text:name="__RefHeading___Toc926_458725063"/></text:h>
      <text:p text:style-name="P31"/>
      <text:h text:style-name="P11" text:outline-level="2"><text:bookmark-start text:name="__RefHeading___Toc928_458725063"/>DESCRIPCIÓN DE LA ARQUITECTURA<text:bookmark-end text:name="__RefHeading___Toc928_458725063"/></text:h>
      <text:h text:style-name="P21" text:outline-level="3"><text:bookmark-start text:name="__RefHeading___Toc938_458725063"/>Topología e infraestructura de la red<text:bookmark-end text:name="__RefHeading___Toc938_458725063"/></text:h>
      <text:p text:style-name="P31"/>
      <text:h text:style-name="P21" text:outline-level="3"><text:bookmark-start text:name="__RefHeading___Toc940_458725063"/>Descripción de los elementos componentes de la instalación<text:bookmark-end text:name="__RefHeading___Toc940_458725063"/></text:h>
      <text:p text:style-name="P31"/>
      <text:h text:style-name="P13" text:outline-level="4"><text:bookmark-start text:name="__RefHeading___Toc942_458725063"/>Cableado red troncal<text:bookmark-end text:name="__RefHeading___Toc942_458725063"/></text:h>
      <text:p text:style-name="P31"/>
      <text:h text:style-name="P13" text:outline-level="4"><text:bookmark-start text:name="__RefHeading___Toc944_458725063"/>Cableado horizontal<text:bookmark-end text:name="__RefHeading___Toc944_458725063"/></text:h>
      <text:p text:style-name="P31"/>
      <text:h text:style-name="P13" text:outline-level="4"><text:bookmark-start text:name="__RefHeading___Toc946_458725063"/>Elementos de interconexión de la red troncal<text:bookmark-end text:name="__RefHeading___Toc946_458725063"/></text:h>
      <text:p text:style-name="P31"/>
      <text:h text:style-name="P13" text:outline-level="4"><text:bookmark-start text:name="__RefHeading___Toc948_458725063"/><text:soft-page-break/>Elementos de conexión de la red horizontal<text:bookmark-end text:name="__RefHeading___Toc948_458725063"/></text:h>
      <text:p text:style-name="P31"/>
      <text:h text:style-name="P13" text:outline-level="4"><text:bookmark-start text:name="__RefHeading___Toc950_458725063"/>Elementos auxiliares<text:bookmark-end text:name="__RefHeading___Toc950_458725063"/></text:h>
      <text:p text:style-name="P31"/>
      <text:h text:style-name="P21" text:outline-level="3"><text:bookmark-start text:name="__RefHeading___Toc952_458725063"/>Canalizaciones<text:bookmark-end text:name="__RefHeading___Toc952_458725063"/></text:h>
      <text:p text:style-name="P31"/>
      <text:h text:style-name="P21" text:outline-level="3"><text:bookmark-start text:name="__RefHeading___Toc954_458725063"/>Cuadro resumen de materiales necesarios<text:bookmark-end text:name="__RefHeading___Toc954_458725063"/></text:h>
      <text:p text:style-name="P31"/>
      <text:p text:style-name="P31"/>
      <text:p text:style-name="P31"/>
      <text:h text:style-name="P9" text:outline-level="2"><text:bookmark-start text:name="__RefHeading___Toc956_458725063"/>Plazo de ejecución<text:bookmark-end text:name="__RefHeading___Toc956_458725063"/></text:h>
      <text:p text:style-name="P31"/>
      <text:p text:style-name="P31"/>
      <text:h text:style-name="P18" text:outline-level="1"><text:bookmark-start text:name="__RefHeading___Toc958_458725063"/>PLANOS<text:bookmark-end text:name="__RefHeading___Toc958_458725063"/></text:h>
      <text:p text:style-name="P31"/>
      <text:p text:style-name="P31"/>
      <text:h text:style-name="P9" text:outline-level="2"><text:bookmark-start text:name="__RefHeading___Toc960_458725063"/>Plano 1: Plano de Situación<text:bookmark-end text:name="__RefHeading___Toc960_458725063"/></text:h>
      <text:p text:style-name="P31"/>
      <text:h text:style-name="P9" text:outline-level="2"><text:bookmark-start text:name="__RefHeading___Toc962_458725063"/>Plano 2: Plano general de situación de armarios de telecomunicaciones<text:bookmark-end text:name="__RefHeading___Toc962_458725063"/></text:h>
      <text:p text:style-name="P31"/>
      <text:h text:style-name="P9" text:outline-level="2"><text:bookmark-start text:name="__RefHeading___Toc964_458725063"/>Plano 3: Planos de conexión con edificio anexo<text:bookmark-end text:name="__RefHeading___Toc964_458725063"/></text:h>
      <text:p text:style-name="P31"/>
      <text:h text:style-name="P21" text:outline-level="3"><text:bookmark-start text:name="__RefHeading___Toc966_458725063"/>Plano 3a: Plano de Canalización y Tomas en Planta Baja<text:bookmark-end text:name="__RefHeading___Toc966_458725063"/></text:h>
      <text:p text:style-name="P31"/>
      <text:h text:style-name="P9" text:outline-level="2"><text:bookmark-start text:name="__RefHeading___Toc968_458725063"/>Plano 4: Diagrama de bloques de la red<text:bookmark-end text:name="__RefHeading___Toc968_458725063"/></text:h>
      <text:p text:style-name="P31"/>
      <text:h text:style-name="P9" text:outline-level="2"><text:bookmark-start text:name="__RefHeading___Toc970_458725063"/><text:soft-page-break/>Plano 5: Detalle Etiquetado de Red de Datos<text:bookmark-end text:name="__RefHeading___Toc970_458725063"/></text:h>
      <text:p text:style-name="P31"/>
      <text:p text:style-name="P31"/>
      <text:h text:style-name="P16" text:outline-level="1"><text:bookmark-start text:name="__RefHeading___Toc972_458725063"/>PLIEGO DE CONDICIONES<text:bookmark-end text:name="__RefHeading___Toc972_458725063"/></text:h>
      <text:p text:style-name="P31"/>
      <text:h text:style-name="P9" text:outline-level="2"><text:bookmark-start text:name="__RefHeading___Toc974_458725063"/>OBJETO<text:bookmark-end text:name="__RefHeading___Toc974_458725063"/></text:h>
      <text:p text:style-name="P31"/>
      <text:h text:style-name="P9" text:outline-level="2"><text:bookmark-start text:name="__RefHeading___Toc976_458725063"/>DOCUMENTOS QUE DEFINEN EL PROYECTO<text:bookmark-end text:name="__RefHeading___Toc976_458725063"/></text:h>
      <text:p text:style-name="P31"/>
      <text:h text:style-name="P9" text:outline-level="2"><text:bookmark-start text:name="__RefHeading___Toc978_458725063"/>DEFINICIONES Y ATRIBUCIONES<text:bookmark-end text:name="__RefHeading___Toc978_458725063"/></text:h>
      <text:p text:style-name="P31"/>
      <text:h text:style-name="P21" text:outline-level="3"><text:bookmark-start text:name="__RefHeading___Toc980_458725063"/>Dirección Técnica<text:bookmark-end text:name="__RefHeading___Toc980_458725063"/></text:h>
      <text:p text:style-name="P31"/>
      <text:h text:style-name="P21" text:outline-level="3"><text:bookmark-start text:name="__RefHeading___Toc982_458725063"/>Contratista o instalador<text:bookmark-end text:name="__RefHeading___Toc982_458725063"/></text:h>
      <text:p text:style-name="P31"/>
      <text:h text:style-name="P21" text:outline-level="3"><text:bookmark-start text:name="__RefHeading___Toc984_458725063"/>Propiedad o Promotor<text:bookmark-end text:name="__RefHeading___Toc984_458725063"/></text:h>
      <text:p text:style-name="P31"/>
      <text:p text:style-name="P31"/>
      <text:h text:style-name="P21" text:outline-level="3"><text:bookmark-start text:name="__RefHeading___Toc986_458725063"/>Representantes<text:bookmark-end text:name="__RefHeading___Toc986_458725063"/></text:h>
      <text:p text:style-name="P31"/>
      <text:h text:style-name="P9" text:outline-level="2"><text:bookmark-start text:name="__RefHeading___Toc988_458725063"/>PLIEGO DE CONDICIONES TÉCNICAS GENERALES<text:bookmark-end text:name="__RefHeading___Toc988_458725063"/></text:h>
      <text:p text:style-name="P31"/>
      <text:h text:style-name="P21" text:outline-level="3"><text:bookmark-start text:name="__RefHeading___Toc990_458725063"/>Reglamentos y disposiciones legales<text:bookmark-end text:name="__RefHeading___Toc990_458725063"/></text:h>
      <text:p text:style-name="P31"/>
      <text:h text:style-name="P21" text:outline-level="3"><text:bookmark-start text:name="__RefHeading___Toc992_458725063"/>Normas de cableado<text:bookmark-end text:name="__RefHeading___Toc992_458725063"/></text:h>
      <text:p text:style-name="P31"/>
      <text:p text:style-name="P31"><text:soft-page-break/></text:p>
      <text:h text:style-name="P21" text:outline-level="3"><text:bookmark-start text:name="__RefHeading___Toc994_458725063"/>Normativa sobre compatibilidad electromagnética (EMC)<text:bookmark-end text:name="__RefHeading___Toc994_458725063"/></text:h>
      <text:p text:style-name="P31"/>
      <text:h text:style-name="P21" text:outline-level="3"><text:bookmark-start text:name="__RefHeading___Toc996_458725063"/>Normativa sobre protección contra incendios<text:bookmark-end text:name="__RefHeading___Toc996_458725063"/></text:h>
      <text:p text:style-name="P31"/>
      <text:h text:style-name="P21" text:outline-level="3"><text:bookmark-start text:name="__RefHeading___Toc998_458725063"/>Otras normas<text:bookmark-end text:name="__RefHeading___Toc998_458725063"/></text:h>
      <text:p text:style-name="P31"/>
      <text:h text:style-name="P9" text:outline-level="2"><text:bookmark-start text:name="__RefHeading___Toc1000_458725063"/>PLIEGO DE CONDICIONES TÉCNICAS PARTICULARES<text:bookmark-end text:name="__RefHeading___Toc1000_458725063"/></text:h>
      <text:p text:style-name="P31"/>
      <text:h text:style-name="P21" text:outline-level="3"><text:bookmark-start text:name="__RefHeading___Toc1002_458725063"/>Cableado<text:bookmark-end text:name="__RefHeading___Toc1002_458725063"/></text:h>
      <text:p text:style-name="P31"/>
      <text:h text:style-name="P13" text:outline-level="4"><text:bookmark-start text:name="__RefHeading___Toc1004_458725063"/>Fibra óptica<text:bookmark-end text:name="__RefHeading___Toc1004_458725063"/></text:h>
      <text:p text:style-name="P31"/>
      <text:h text:style-name="P13" text:outline-level="4"><text:bookmark-start text:name="__RefHeading___Toc1006_458725063"/>Cable par trenzado<text:bookmark-end text:name="__RefHeading___Toc1006_458725063"/></text:h>
      <text:p text:style-name="P31"/>
      <text:h text:style-name="P21" text:outline-level="3"><text:bookmark-start text:name="__RefHeading___Toc1008_458725063"/>Elementos de interconexión<text:bookmark-end text:name="__RefHeading___Toc1008_458725063"/></text:h>
      <text:p text:style-name="P31"/>
      <text:h text:style-name="P13" text:outline-level="4"><text:bookmark-start text:name="__RefHeading___Toc1010_458725063"/>Switch<text:bookmark-end text:name="__RefHeading___Toc1010_458725063"/></text:h>
      <text:p text:style-name="P31"/>
      <text:h text:style-name="P13" text:outline-level="4"><text:bookmark-start text:name="__RefHeading___Toc1012_458725063"/>Convertidores Fibra Óptica-Ethernet<text:bookmark-end text:name="__RefHeading___Toc1012_458725063"/></text:h>
      <text:p text:style-name="P31"/>
      <text:h text:style-name="P13" text:outline-level="4"><text:bookmark-start text:name="__RefHeading___Toc1014_458725063"/>Conectores SC<text:bookmark-end text:name="__RefHeading___Toc1014_458725063"/></text:h>
      <text:p text:style-name="P31"/>
      <text:h text:style-name="P13" text:outline-level="4"><text:bookmark-start text:name="__RefHeading___Toc1016_458725063"/>Conectores RJ-45<text:bookmark-end text:name="__RefHeading___Toc1016_458725063"/></text:h>
      <text:p text:style-name="P31"/>
      <text:h text:style-name="P13" text:outline-level="4"><text:bookmark-start text:name="__RefHeading___Toc1018_458725063"/>Placas de toma<text:bookmark-end text:name="__RefHeading___Toc1018_458725063"/></text:h>
      <text:p text:style-name="P31"/>
      <text:h text:style-name="P13" text:outline-level="4"><text:bookmark-start text:name="__RefHeading___Toc1020_458725063"/><text:soft-page-break/>Latiguillos<text:bookmark-end text:name="__RefHeading___Toc1020_458725063"/></text:h>
      <text:p text:style-name="P31"/>
      <text:p text:style-name="P31"/>
      <text:h text:style-name="P21" text:outline-level="3"><text:bookmark-start text:name="__RefHeading___Toc1022_458725063"/>Elementos auxiliares<text:bookmark-end text:name="__RefHeading___Toc1022_458725063"/></text:h>
      <text:p text:style-name="P31"/>
      <text:h text:style-name="P13" text:outline-level="4"><text:bookmark-start text:name="__RefHeading___Toc1024_458725063"/>Armarios Rack<text:bookmark-end text:name="__RefHeading___Toc1024_458725063"/></text:h>
      <text:p text:style-name="P31"/>
      <text:h text:style-name="P13" text:outline-level="4"><text:bookmark-start text:name="__RefHeading___Toc1026_458725063"/>Canaleta<text:bookmark-end text:name="__RefHeading___Toc1026_458725063"/></text:h>
      <text:p text:style-name="P31"/>
      <text:h text:style-name="P13" text:outline-level="4"><text:bookmark-start text:name="__RefHeading___Toc1028_458725063"/>Bandeja metálica portacable<text:bookmark-end text:name="__RefHeading___Toc1028_458725063"/></text:h>
      <text:p text:style-name="P31"/>
      <text:h text:style-name="P21" text:outline-level="3"><text:bookmark-start text:name="__RefHeading___Toc1030_458725063"/>Calidad de los materiales<text:bookmark-end text:name="__RefHeading___Toc1030_458725063"/></text:h>
      <text:p text:style-name="P31"/>
      <text:h text:style-name="P21" text:outline-level="3"><text:bookmark-start text:name="__RefHeading___Toc1032_458725063"/>Garantías del sistema<text:bookmark-end text:name="__RefHeading___Toc1032_458725063"/></text:h>
      <text:p text:style-name="P31"/>
      <text:h text:style-name="P9" text:outline-level="2"><text:bookmark-start text:name="__RefHeading___Toc1034_458725063"/>REQUISITOS ESPECÍFICOS DE LA INSTALACIÓN<text:bookmark-end text:name="__RefHeading___Toc1034_458725063"/></text:h>
      <text:p text:style-name="P31"/>
      <text:p text:style-name="P31"/>
      <text:h text:style-name="P22" text:outline-level="3"><text:bookmark-start text:name="__RefHeading___Toc1036_458725063"/>Desmontaje de cableado<text:bookmark-end text:name="__RefHeading___Toc1036_458725063"/></text:h>
      <text:p text:style-name="P31"/>
      <text:h text:style-name="P22" text:outline-level="3"><text:bookmark-start text:name="__RefHeading___Toc1038_458725063"/>Condiciones de instalación<text:bookmark-end text:name="__RefHeading___Toc1038_458725063"/></text:h>
      <text:p text:style-name="P31"/>
      <text:h text:style-name="P22" text:outline-level="3"><text:bookmark-start text:name="__RefHeading___Toc1040_458725063"/>Cableado<text:bookmark-end text:name="__RefHeading___Toc1040_458725063"/></text:h>
      <text:p text:style-name="P31"/>
      <text:h text:style-name="P14" text:outline-level="4"><text:bookmark-start text:name="__RefHeading___Toc1042_458725063"/>Cable par trenzado<text:bookmark-end text:name="__RefHeading___Toc1042_458725063"/></text:h>
      <text:p text:style-name="P31"/>
      <text:h text:style-name="P14" text:outline-level="4"><text:bookmark-start text:name="__RefHeading___Toc1044_458725063"/><text:soft-page-break/>Cable de fibra óptica<text:bookmark-end text:name="__RefHeading___Toc1044_458725063"/></text:h>
      <text:p text:style-name="P31"/>
      <text:h text:style-name="P22" text:outline-level="3"><text:bookmark-start text:name="__RefHeading___Toc1046_458725063"/>Latiguillos<text:bookmark-end text:name="__RefHeading___Toc1046_458725063"/></text:h>
      <text:p text:style-name="P31"/>
      <text:h text:style-name="P22" text:outline-level="3"><text:bookmark-start text:name="__RefHeading___Toc1048_458725063"/>Tomas RJ-45<text:bookmark-end text:name="__RefHeading___Toc1048_458725063"/></text:h>
      <text:p text:style-name="P31"/>
      <text:p text:style-name="P31"/>
      <text:h text:style-name="P22" text:outline-level="3"><text:bookmark-start text:name="__RefHeading___Toc1050_458725063"/>Canalizaciones<text:bookmark-end text:name="__RefHeading___Toc1050_458725063"/></text:h>
      <text:p text:style-name="P31"/>
      <text:h text:style-name="P14" text:outline-level="4"><text:bookmark-start text:name="__RefHeading___Toc1052_458725063"/>Canalizaciones por falso techo registrable<text:bookmark-end text:name="__RefHeading___Toc1052_458725063"/></text:h>
      <text:p text:style-name="P31"/>
      <text:h text:style-name="P14" text:outline-level="4"><text:bookmark-start text:name="__RefHeading___Toc1054_458725063"/>Bajadas hacía los puestos de trabajo (verticales)<text:bookmark-end text:name="__RefHeading___Toc1054_458725063"/></text:h>
      <text:p text:style-name="P31"/>
      <text:h text:style-name="P22" text:outline-level="3"><text:bookmark-start text:name="__RefHeading___Toc1056_458725063"/>Armarios RACK<text:bookmark-end text:name="__RefHeading___Toc1056_458725063"/></text:h>
      <text:p text:style-name="P31"/>
      <text:p text:style-name="P31"/>
      <text:h text:style-name="P22" text:outline-level="3"><text:bookmark-start text:name="__RefHeading___Toc1058_458725063"/>Bandeja de rejilla portacables<text:bookmark-end text:name="__RefHeading___Toc1058_458725063"/></text:h>
      <text:p text:style-name="P31"/>
      <text:h text:style-name="P10" text:outline-level="2"><text:bookmark-start text:name="__RefHeading___Toc1060_458725063"/>NOMENCLATURA Y NORMAS DE ROTULACIÓN<text:bookmark-end text:name="__RefHeading___Toc1060_458725063"/></text:h>
      <text:p text:style-name="P31"/>
      <text:h text:style-name="P10" text:outline-level="2"><text:bookmark-start text:name="__RefHeading___Toc1062_458725063"/>PRUEBAS Y MEDIDAS QUE GARANTICEN LOS NIVELES MÍNIMOS DE CALIDAD DE LAS SEÑALES<text:bookmark-end text:name="__RefHeading___Toc1062_458725063"/></text:h>
      <text:p text:style-name="P31"/>
      <text:h text:style-name="P22" text:outline-level="3"><text:bookmark-start text:name="__RefHeading___Toc1064_458725063"/>Pruebas de par trenzado<text:bookmark-end text:name="__RefHeading___Toc1064_458725063"/></text:h>
      <text:p text:style-name="P31"/>
      <text:h text:style-name="P22" text:outline-level="3"><text:bookmark-start text:name="__RefHeading___Toc1066_458725063"/>Pruebas de fibra óptica<text:bookmark-end text:name="__RefHeading___Toc1066_458725063"/></text:h>
      <text:p text:style-name="P31"/>
      <text:h text:style-name="P22" text:outline-level="3"><text:bookmark-start text:name="__RefHeading___Toc1068_458725063"/><text:soft-page-break/>Pruebas de Switch<text:bookmark-end text:name="__RefHeading___Toc1068_458725063"/></text:h>
      <text:p text:style-name="P31"/>
      <text:h text:style-name="P10" text:outline-level="2"><text:bookmark-start text:name="__RefHeading___Toc1070_458725063"/>DOCUMENTACIÓN GENERAL DE LA OBRA<text:bookmark-end text:name="__RefHeading___Toc1070_458725063"/></text:h>
      <text:p text:style-name="P31"/>
      <text:h text:style-name="P17" text:outline-level="1"><text:bookmark-start text:name="__RefHeading___Toc1072_458725063"/>MEDICIONES Y PRESUPUESTO<text:bookmark-end text:name="__RefHeading___Toc1072_458725063"/></text:h>
      <text:p text:style-name="P31"/>
      <text:h text:style-name="P10" text:outline-level="2"><text:bookmark-start text:name="__RefHeading___Toc1074_458725063"/>Mediciones<text:bookmark-end text:name="__RefHeading___Toc1074_458725063"/></text:h>
      <text:p text:style-name="P31"/>
      <text:h text:style-name="P10" text:outline-level="2"><text:bookmark-start text:name="__RefHeading___Toc1076_458725063"/>Presupuesto<text:bookmark-end text:name="__RefHeading___Toc1076_458725063"/></text:h>
      <text:p text:style-name="P31"/>
      <text:h text:style-name="P17" text:outline-level="1"><text:bookmark-start text:name="__RefHeading___Toc1078_458725063"/>ANEXO-ESTUDIO BÁSICO SOBRE SEGURIDAD Y SALUD<text:bookmark-end text:name="__RefHeading___Toc1078_458725063"/></text:h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0"/>
      <text:p text:style-name="P28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6pt" fo:font-weight="bold" fo:background-color="#eeeeee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9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90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.212cm" fo:margin-bottom="0.212cm" loext:contextual-spacing="false" fo:text-indent="0cm" style:auto-text-indent="false"/>
      <style:text-properties fo:font-size="8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Footer" style:family="paragraph" style:parent-style-name="Standard" style:class="extra">
      <loext:graphic-properties draw:fill-image-width="0cm" draw:fill-image-height="0cm"/>
      <style:paragraph-properties fo:text-align="center" style:justify-single-word="false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background-color="#ffffff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text:page-number text:select-page="current">8</text:page-number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3T15:05:33.127900586</meta:creation-date>
    <dc:title>diseño_red_datos</dc:title>
    <meta:editing-duration>PT2M29S</meta:editing-duration>
    <meta:editing-cycles>2</meta:editing-cycles>
    <meta:generator>LibreOffice/5.1.1.3$Linux_X86_64 LibreOffice_project/89f508ef3ecebd2cfb8e1def0f0ba9a803b88a6d</meta:generator>
    <dc:date>2016-10-13T15:18:32.842991739</dc:date>
    <meta:document-statistic meta:table-count="2" meta:image-count="0" meta:object-count="0" meta:page-count="12" meta:paragraph-count="215" meta:word-count="1214" meta:character-count="7914" meta:non-whitespace-character-count="6731"/>
    <meta:template xlink:type="simple" xlink:actuate="onRequest" xlink:title="diseño_red_datos" xlink:href="../../../../../../home/carlos/.config/libreoffice/4/user/template/diseño_red_datos.ott" meta:date="2016-10-13T15:05:33.033484978"/>
  </office:meta>
</office:document-meta>
</file>